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Überschrift1" style:master-page-name="MP0" style:family="paragraph">
      <style:paragraph-properties fo:break-before="page"/>
      <style:text-properties style:font-name-asian="Times New Roman"/>
    </style:style>
    <style:style style:name="P2" style:parent-style-name="Überschrift2" style:family="paragraph">
      <style:text-properties style:font-name-asian="Times New Roman"/>
    </style:style>
    <style:style style:name="P3" style:parent-style-name="Überschrift3" style:family="paragraph">
      <style:text-properties style:font-name-asian="Times New Roman"/>
    </style:style>
    <style:style style:name="P4" style:parent-style-name="Standard" style:family="paragraph">
      <style:paragraph-properties fo:text-align="center"/>
    </style:style>
    <style:style style:name="T5" style:parent-style-name="Absatz-Standardschriftart" style:family="text">
      <style:text-properties style:font-name-asian="Times New Roman"/>
    </style:style>
    <style:style style:name="P6" style:parent-style-name="Überschrift3" style:family="paragraph">
      <style:text-properties style:font-name-asian="Times New Roman"/>
    </style:style>
    <style:style style:name="P7" style:parent-style-name="Standard" style:family="paragraph">
      <style:paragraph-properties fo:text-align="center"/>
    </style:style>
    <style:style style:name="T8" style:parent-style-name="Absatz-Standardschriftart" style:family="text">
      <style:text-properties style:font-name-asian="Times New Roman"/>
    </style:style>
    <style:style style:name="P9" style:parent-style-name="Überschrift3" style:family="paragraph">
      <style:text-properties style:font-name-asian="Times New Roman"/>
    </style:style>
    <style:style style:name="P10" style:parent-style-name="Standard" style:family="paragraph">
      <style:paragraph-properties fo:text-align="center"/>
    </style:style>
    <style:style style:name="T11" style:parent-style-name="Absatz-Standardschriftart" style:family="text">
      <style:text-properties style:font-name-asian="Times New Roman"/>
    </style:style>
    <style:style style:name="P12" style:parent-style-name="Überschrift3" style:family="paragraph">
      <style:text-properties style:font-name-asian="Times New Roman"/>
    </style:style>
    <style:style style:name="P13" style:parent-style-name="Standard" style:family="paragraph">
      <style:paragraph-properties fo:text-align="center"/>
    </style:style>
    <style:style style:name="T14" style:parent-style-name="Absatz-Standardschriftart" style:family="text">
      <style:text-properties style:font-name-asian="Times New Roman"/>
    </style:style>
    <style:style style:name="P15" style:parent-style-name="Überschrift3" style:family="paragraph">
      <style:text-properties style:font-name-asian="Times New Roman"/>
    </style:style>
    <style:style style:name="P16" style:parent-style-name="Standard" style:family="paragraph">
      <style:paragraph-properties fo:text-align="center"/>
    </style:style>
    <style:style style:name="T17" style:parent-style-name="Absatz-Standardschriftart" style:family="text">
      <style:text-properties style:font-name-asian="Times New Roman"/>
    </style:style>
    <style:style style:name="P18" style:parent-style-name="Überschrift3" style:family="paragraph">
      <style:text-properties style:font-name-asian="Times New Roman"/>
    </style:style>
    <style:style style:name="P19" style:parent-style-name="Standard" style:family="paragraph">
      <style:paragraph-properties fo:text-align="center"/>
    </style:style>
    <style:style style:name="T20" style:parent-style-name="Absatz-Standardschriftart" style:family="text">
      <style:text-properties style:font-name-asian="Times New Roman"/>
    </style:style>
    <style:style style:name="P21" style:parent-style-name="Überschrift3" style:family="paragraph">
      <style:text-properties style:font-name-asian="Times New Roman"/>
    </style:style>
    <style:style style:name="P22" style:parent-style-name="Standard" style:family="paragraph">
      <style:paragraph-properties fo:text-align="center"/>
    </style:style>
    <style:style style:name="T23" style:parent-style-name="Absatz-Standardschriftart" style:family="text">
      <style:text-properties style:font-name-asian="Times New Roman"/>
    </style:style>
    <style:style style:name="P24" style:parent-style-name="Überschrift3" style:family="paragraph">
      <style:text-properties style:font-name-asian="Times New Roman"/>
    </style:style>
    <style:style style:name="P25" style:parent-style-name="Überschrift3" style:family="paragraph">
      <style:text-properties style:font-name-asian="Times New Roman"/>
    </style:style>
    <style:style style:name="P26" style:parent-style-name="Standard" style:family="paragraph">
      <style:paragraph-properties fo:text-align="center"/>
    </style:style>
    <style:style style:name="T27" style:parent-style-name="Absatz-Standardschriftart" style:family="text">
      <style:text-properties style:font-name-asian="Times New Roman"/>
    </style:style>
    <style:style style:name="P28" style:parent-style-name="Überschrift3" style:family="paragraph">
      <style:text-properties style:font-name-asian="Times New Roman"/>
    </style:style>
    <style:style style:name="P29" style:parent-style-name="Standard" style:family="paragraph">
      <style:paragraph-properties fo:text-align="center"/>
    </style:style>
    <style:style style:name="T30" style:parent-style-name="Absatz-Standardschriftart" style:family="text">
      <style:text-properties style:font-name-asian="Times New Roman"/>
    </style:style>
    <style:style style:name="P31" style:parent-style-name="Überschrift3" style:family="paragraph">
      <style:text-properties style:font-name-asian="Times New Roma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Allgemeine Geschäftsbedingungen (AGB)</text:h>
      <text:h text:style-name="P2" text:outline-level="2">SonneMondYoga Waldsassen by Belinda</text:h>
      <text:h text:style-name="P3" text:outline-level="3">1. Geltungsbereich</text:h>
      <text:p text:style-name="StandardWeb">Diese Allgemeinen Geschäftsbedingungen gelten für alle Yogakurse und Workshops von Sonne-Mond-Yoga Waldsassen by Belinda.</text:p>
      <text:p text:style-name="P4"><text:span text:style-name="T5"><draw:custom-shape svg:x="0in" svg:y="0in" svg:width="6.53194in" svg:height="0.02083in" draw:z-index="0" draw:id="id0" draw:style-name="a0" draw:name="Horizontal Line 1" text:anchor-type="as-char"><svg:title/><svg:desc/><draw:enhanced-geometry draw:type="non-primitive" svg:viewBox="0 0 21600 21600" draw:enhanced-path="M 0 0 L 21600 0 21600 21600 0 21600 Z N"/></draw:custom-shape></text:span></text:p>
      <text:h text:style-name="P6" text:outline-level="3">2. Anmeldung</text:h>
      <text:p text:style-name="StandardWeb">Die Anmeldung zu einem Kurs oder Workshop erfolgt persönlich, telefonisch, per WhatsApp oder per E-Mail und ist verbindlich.</text:p>
      <text:p text:style-name="StandardWeb">Die Kursplätze werden in der Reihenfolge der eingehenden verbindlichen Anmeldungen vergeben.</text:p>
      <text:p text:style-name="StandardWeb">Mit der Anmeldung erkennt die Teilnehmerin bzw. der Teilnehmer diese Allgemeinen Geschäftsbedingungen an.</text:p>
      <text:p text:style-name="P7"><text:span text:style-name="T8"><draw:custom-shape svg:x="0in" svg:y="0in" svg:width="6.53194in" svg:height="0.02083in" draw:z-index="0" draw:id="id1" draw:style-name="a1" draw:name="Horizontal Line 2" text:anchor-type="as-char"><svg:title/><svg:desc/><draw:enhanced-geometry draw:type="non-primitive" svg:viewBox="0 0 21600 21600" draw:enhanced-path="M 0 0 L 21600 0 21600 21600 0 21600 Z N"/></draw:custom-shape></text:span></text:p>
      <text:h text:style-name="P9" text:outline-level="3">3. Zahlungsbedingungen</text:h>
      <text:p text:style-name="StandardWeb">Die Kursgebühr ist spätestens<text:s/><text:span text:style-name="Fett">drei Wochen vor Kursbeginn</text:span><text:s/>auf das von Sonne-Mond-Yoga Waldsassen by Belinda angegebene Konto zu überweisen.</text:p>
      <text:p text:style-name="StandardWeb">Erfolgt die Zahlung nicht fristgerecht, behält sich die Kursleitung vor, den reservierten Kursplatz anderweitig zu vergeben.</text:p>
      <text:p text:style-name="P10"><text:span text:style-name="T11"><draw:custom-shape svg:x="0in" svg:y="0in" svg:width="6.53194in" svg:height="0.02083in" draw:z-index="0" draw:id="id2" draw:style-name="a2" draw:name="Horizontal Line 3" text:anchor-type="as-char"><svg:title/><svg:desc/><draw:enhanced-geometry draw:type="non-primitive" svg:viewBox="0 0 21600 21600" draw:enhanced-path="M 0 0 L 21600 0 21600 21600 0 21600 Z N"/></draw:custom-shape></text:span></text:p>
      <text:h text:style-name="P12" text:outline-level="3">4. Rücktritt und Stornierung</text:h>
      <text:p text:style-name="StandardWeb">Eine kostenfreie Stornierung der Anmeldung ist bis spätestens<text:s/><text:span text:style-name="Fett">drei Wochen vor Kursbeginn</text:span><text:s/>möglich.</text:p>
      <text:p text:style-name="StandardWeb">Bei einer späteren Abmeldung oder einem Rücktritt nach Kursbeginn besteht grundsätzlich kein Anspruch auf Rückerstattung der Kursgebühr.</text:p>
      <text:p text:style-name="StandardWeb">In begründeten Ausnahmefällen (z. B. längere Krankheit oder andere unvorhersehbare Ereignisse) kann nach Rücksprache mit der Kursleitung eine individuelle Kulanzregelung getroffen werden. Ein Rechtsanspruch hierauf besteht nicht.</text:p>
      <text:soft-page-break/>
      <text:p text:style-name="StandardWeb">Sollte der frei gewordene Kursplatz durch eine Person von der Warteliste oder eine Ersatzteilnehmerin neu vergeben werden können, kann die Kursleitung ebenfalls eine individuelle Lösung anbieten. Auch hierauf besteht kein Rechtsanspruch.</text:p>
      <text:p text:style-name="P13"><text:span text:style-name="T14"><draw:custom-shape svg:x="0in" svg:y="0in" svg:width="6.53194in" svg:height="0.02083in" draw:z-index="0" draw:id="id3" draw:style-name="a3" draw:name="Horizontal Line 4" text:anchor-type="as-char"><svg:title/><svg:desc/><draw:enhanced-geometry draw:type="non-primitive" svg:viewBox="0 0 21600 21600" draw:enhanced-path="M 0 0 L 21600 0 21600 21600 0 21600 Z N"/></draw:custom-shape></text:span></text:p>
      <text:h text:style-name="P15" text:outline-level="3">5. Teilnahme</text:h>
      <text:p text:style-name="StandardWeb">Die Teilnahme an den Yogakursen und Workshops erfolgt eigenverantwortlich.</text:p>
      <text:p text:style-name="StandardWeb">Jede Teilnehmerin bzw. jeder Teilnehmer verpflichtet sich, gesundheitliche Einschränkungen oder Beschwerden, die einer Teilnahme entgegenstehen oder besondere Rücksicht erfordern, der Kursleitung vor Beginn mitzuteilen.</text:p>
      <text:p text:style-name="StandardWeb">Der gesondert unterzeichnete Haftungsausschluss bleibt hiervon unberührt.</text:p>
      <text:p text:style-name="P16"><text:span text:style-name="T17"><draw:custom-shape svg:x="0in" svg:y="0in" svg:width="6.53194in" svg:height="0.02083in" draw:z-index="0" draw:id="id4" draw:style-name="a4" draw:name="Horizontal Line 5" text:anchor-type="as-char"><svg:title/><svg:desc/><draw:enhanced-geometry draw:type="non-primitive" svg:viewBox="0 0 21600 21600" draw:enhanced-path="M 0 0 L 21600 0 21600 21600 0 21600 Z N"/></draw:custom-shape></text:span></text:p>
      <text:h text:style-name="P18" text:outline-level="3">6. Versäumte Kurseinheiten</text:h>
      <text:p text:style-name="StandardWeb">Nicht wahrgenommene Kurseinheiten können weder erstattet noch automatisch nachgeholt werden.</text:p>
      <text:p text:style-name="StandardWeb">Ein Nachholen versäumter Stunden kann nach vorheriger Absprache und bei freien Kapazitäten ermöglicht werden. Ein Anspruch hierauf besteht nicht.</text:p>
      <text:p text:style-name="StandardWeb">Kann eine Teilnehmerin oder ein Teilnehmer an einer Kurseinheit nicht teilnehmen, wird um eine Absage spätestens<text:s/><text:span text:style-name="Fett">24 Stunden vor Kursbeginn</text:span><text:s/>gebeten.</text:p>
      <text:p text:style-name="StandardWeb">Bei späterer Absage oder unentschuldigtem Fernbleiben besteht grundsätzlich keine Möglichkeit einer Nachholstunde.</text:p>
      <text:p text:style-name="P19"><text:span text:style-name="T20"><draw:custom-shape svg:x="0in" svg:y="0in" svg:width="6.53194in" svg:height="0.02083in" draw:z-index="0" draw:id="id5" draw:style-name="a5" draw:name="Horizontal Line 6" text:anchor-type="as-char"><svg:title/><svg:desc/><draw:enhanced-geometry draw:type="non-primitive" svg:viewBox="0 0 21600 21600" draw:enhanced-path="M 0 0 L 21600 0 21600 21600 0 21600 Z N"/></draw:custom-shape></text:span></text:p>
      <text:h text:style-name="P21" text:outline-level="3">7. Absage oder Änderungen durch die Kursleitung</text:h>
      <text:p text:style-name="StandardWeb">Sollte eine Kurseinheit aus wichtigen Gründen (z. B. Krankheit, höhere Gewalt oder unvorhersehbare Ereignisse) nicht stattfinden können, wird die Kursleitung die Teilnehmerinnen und Teilnehmer schnellstmöglich informieren.</text:p>
      <text:p text:style-name="StandardWeb">Ausgefallene Kurseinheiten werden nach Möglichkeit nachgeholt oder durch einen Ersatztermin ausgeglichen.</text:p>
      <text:p text:style-name="P22"><text:span text:style-name="T23"><draw:custom-shape svg:x="0in" svg:y="0in" svg:width="6.53194in" svg:height="0.02083in" draw:z-index="0" draw:id="id6" draw:style-name="a6" draw:name="Horizontal Line 7" text:anchor-type="as-char"><svg:title/><svg:desc/><draw:enhanced-geometry draw:type="non-primitive" svg:viewBox="0 0 21600 21600" draw:enhanced-path="M 0 0 L 21600 0 21600 21600 0 21600 Z N"/></draw:custom-shape></text:span></text:p>
      <text:h text:style-name="P24" text:outline-level="3"/>
      <text:h text:style-name="P25" text:outline-level="3">8. Mindestteilnehmerzahl</text:h>
      <text:p text:style-name="StandardWeb">Sonne-Mond-Yoga Waldsassen by Belinda behält sich vor, Kurse oder Workshops bei zu geringer Teilnehmerzahl abzusagen.</text:p>
      <text:p text:style-name="StandardWeb">Bereits gezahlte Kursgebühren werden in diesem Fall vollständig zurückerstattet.</text:p>
      <text:p text:style-name="P26"><text:span text:style-name="T27"><draw:custom-shape svg:x="0in" svg:y="0in" svg:width="6.53194in" svg:height="0.02083in" draw:z-index="0" draw:id="id7" draw:style-name="a7" draw:name="Horizontal Line 8" text:anchor-type="as-char"><svg:title/><svg:desc/><draw:enhanced-geometry draw:type="non-primitive" svg:viewBox="0 0 21600 21600" draw:enhanced-path="M 0 0 L 21600 0 21600 21600 0 21600 Z N"/></draw:custom-shape></text:span></text:p>
      <text:h text:style-name="P28" text:outline-level="3">9. Organisatorische Änderungen</text:h>
      <text:p text:style-name="StandardWeb">Änderungen des Kursortes, der Kurszeiten oder organisatorische Anpassungen bleiben vorbehalten, sofern sie für die Teilnehmerinnen und Teilnehmer zumutbar sind.</text:p>
      <text:p text:style-name="P29"><text:span text:style-name="T30"><draw:custom-shape svg:x="0in" svg:y="0in" svg:width="6.53194in" svg:height="0.02083in" draw:z-index="0" draw:id="id8" draw:style-name="a8" draw:name="Horizontal Line 9" text:anchor-type="as-char"><svg:title/><svg:desc/><draw:enhanced-geometry draw:type="non-primitive" svg:viewBox="0 0 21600 21600" draw:enhanced-path="M 0 0 L 21600 0 21600 21600 0 21600 Z N"/></draw:custom-shape></text:span></text:p>
      <text:h text:style-name="P31" text:outline-level="3">10. Schlussbestimmungen</text:h>
      <text:p text:style-name="StandardWeb">Sollte eine Bestimmung dieser AGB ganz oder teilweise unwirksam sein oder werden, bleibt die Wirksamkeit der übrigen Bestimmungen unberührt.</text:p>
      <text:p text:style-name="StandardWeb">Es gilt das Recht der Bundesrepublik Deutschland.</text:p>
      <text:p text:style-name="StandardWeb">Stand: Juli 2026</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Überschrift8" style:display-name="Überschrift 8" style:family="paragraph" style:parent-style-name="Standard" style:next-style-name="Standard"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Überschrift9" style:display-name="Überschrift 9" style:family="paragraph" style:parent-style-name="Standard" style:next-style-name="Standard"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Standard" style:display-name="Standard" style:family="paragraph">
      <style:paragraph-properties fo:margin-bottom="0in" fo:line-height="100%"/>
      <style:text-properties style:font-name="Aptos" style:font-name-complex="Aptos" style:letter-kerning="false"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Aptos" style:font-name-complex="Times New Roman" style:letter-kerning="true" fo:font-size="11pt" style:font-size-asian="11pt" style:font-size-complex="11pt" style:language-asian="en" style:country-asian="U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StandardWeb" style:display-name="Standard (Web)" style:family="paragraph" style:parent-style-name="Standard">
      <style:paragraph-properties fo:margin-top="0.0694in" fo:margin-bottom="0.0694in"/>
      <style:text-properties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inda Hoyer</meta:initial-creator>
    <dc:creator>Be Linda</dc:creator>
    <meta:creation-date>2026-07-24T20:16:00Z</meta:creation-date>
    <dc:date>2026-07-24T20:16:00Z</dc:date>
    <meta:template xlink:href="Normal" xlink:type="simple"/>
    <meta:editing-cycles>2</meta:editing-cycles>
    <meta:editing-duration>PT0S</meta:editing-duration>
    <meta:document-statistic meta:page-count="3" meta:paragraph-count="7" meta:word-count="483" meta:character-count="3520" meta:row-count="25" meta:non-whitespace-character-count="3044"/>
  </office:meta>
</office:document-meta>
</file>